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3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4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5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6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7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8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9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0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1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2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3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4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5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6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7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8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19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0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1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2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3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4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5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6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  <style:style style:name="P27" style:parent-style-name="NormalWeb" style:family="paragraph">
      <style:paragraph-properties fo:margin-top="0in" fo:margin-bottom="0in" fo:background-color="#292929"/>
      <style:text-properties style:font-name="Segoe UI" style:font-name-complex="Segoe UI" fo:color="#FFFFFF" fo:font-size="10.5pt" style:font-size-asian="10.5pt" style:font-size-complex="10.5pt"/>
    </style:style>
  </office:automatic-styles>
  <office:body>
    <office:text text:use-soft-page-breaks="true">
      <text:p text:style-name="P1">#!/bin/bash</text:p>
      <text:p text:style-name="P2"/>
      <text:p text:style-name="P3">##### SCRIPT DESCARGA DIARIA IOCs SQUID #####<text:line-break/>#####<text:s/>USTIC-<text:s/>15/12/2021 #####<text:line-break/># ----------------------------------------- #<text:line-break/>##### REQUISITOS PREVIOS #####<text:line-break/>##### apt install curl #####</text:p>
      <text:p text:style-name="P4"/>
      <text:p text:style-name="P5"><text:line-break/>##### VARIABLES #####<text:line-break/>#<text:s/>----------------------------------------- #</text:p>
      <text:p text:style-name="P6"/>
      <text:p text:style-name="P7">SQUID_CFG=/etc/squid/squid.conf<text:line-break/>lineasIOCs=0<text:line-break/># Directorio Descarga Ficheros IOCs<text:line-break/>dirIOCs=/etc/squid/iOCs<text:line-break/>dirLogs=/etc/squid/iOCs/log<text:line-break/>timestamp=`date +%Y-%m-%d_%H:%M:%S`<text:line-break/>logIOCs=$dirLogs/`date +%Y%m%d`_logIOCs.log</text:p>
      <text:p text:style-name="P8"/>
      <text:p text:style-name="P9"># COMPROBAMOS EXISTENCIA DE DIRECTORIO IOCs #<text:line-break/>if [ -d $dirIOCs ]<text:line-break/>then<text:line-break/>if [ ! -d $dirLogs ]<text:line-break/>then<text:line-break/>mkdir -p $dirLogs<text:line-break/>fi<text:line-break/># EXISTE EL FICHERO LOG #<text:line-break/>if [ -f $logIOCs ]<text:line-break/>then<text:line-break/>echo "$timestamp Existe fichero $logIOCs" &gt;&gt; $logIOCs<text:line-break/>else<text:line-break/>touch $logIOCs<text:line-break/>echo "$timestamp Creado Satisfatoriamente fichero $logIOCs" &gt;&gt; $logIOCs<text:line-break/>fi<text:line-break/>else<text:line-break/>mkdir -p $dirIOCs<text:line-break/>mkdir -p $dirLogs<text:line-break/>touch $logIOCs<text:line-break/>echo "$timestamp Creado Satisfatoriamente fichero $logIOCs" &gt;&gt; $logIOCs<text:line-break/>echo "$timestamp Creado Satisfatoriamente directorio $dirIOCs" &gt;&gt;<text:s/>$logIOCs<text:line-break/>echo "$timestamp Creado Satisfatoriamente directorio $dirLogs" &gt;&gt; $logIOCs<text:line-break/>fi</text:p>
      <text:p text:style-name="P10"/>
      <text:p text:style-name="P11"># Fichero Listado IOCs<text:line-break/>fuentesIOCs=$dirIOCs/fuentesIOCs.list<text:line-break/>if [ -f $fuentesIOCs ]<text:line-break/>then<text:line-break/>echo "$timestamp Existe fichero $fuentesIOCs" &gt;&gt; $logIOCs<text:line-break/>else<text:line-break/><text:soft-page-break/>touch $fuentesIOCs<text:line-break/>echo "$timestamp Creado Satisfatoriamente fichero $fuentesIOCs" &gt;&gt; $logIOCs<text:line-break/>fi</text:p>
      <text:p text:style-name="P12"/>
      <text:p text:style-name="P13"><text:line-break/>##### FUNCIONES #####<text:line-break/># ----------------------------------------- #</text:p>
      <text:p text:style-name="P14"/>
      <text:p text:style-name="P15"># Funcion que descarga ficheros IOCs y los pasa a carpeta adecuada SQUID<text:line-break/>descargaFicherosIOCs () {<text:line-break/>echo "$timestamp --&gt; COMIENZA DESCARGA FICHEROS..." &gt;&gt; $logIOCs<text:line-break/>while read fuente; do<text:line-break/>#echo -e "##### $fuente #####";<text:line-break/>curl --insecure -s -u &lt;password_ftp&gt; ftps://$1//IOC/Actual/Blacklist/$fuente --output /tmp/$fuente &gt; /dev/null<text:line-break/># Si el fichero EXISTE y NO esta vacio lo movemos a la carpeta correspondiente de SQUID<text:line-break/>if [ -f "/tmp/$fuente" ]; then<text:line-break/>if [ -s "/tmp/$fuente" ]; then<text:line-break/>echo "$timestamp Fichero $fuente Descargado Corretamente y Con Tamaño &gt; 0" &gt;&gt; $logIOCs<text:line-break/>sed -i '/^#/d' /tmp/$fuente<text:line-break/>mv /tmp/$fuente $dirIOCs/$fuente<text:line-break/>else<text:line-break/>echo "$timestamp Fichero $fuente Descargado Correctamente con TAMAÑO INCORRECTO" &gt;&gt; $logIOCs<text:line-break/>fi<text:line-break/>else<text:line-break/>echo "$timestamp FALLO en la descarga del fichero $fuente" &gt;&gt; $logIOCs<text:line-break/>fi<text:line-break/>done &lt; $fuentesIOCs<text:line-break/>}<text:line-break/># Funcion que cuenta las lineas IOCs existentes en el fichero de configuracion de SQUID<text:line-break/>cuentaLineasIOCs_squid () {<text:line-break/>lineas=0<text:line-break/>while read lineaSquid; do<text:line-break/>case $lineaSquid in<text:line-break/>*INICIO_IOCs*)<text:line-break/>lineas=0<text:line-break/>;;<text:line-break/>*FIN_IOCs*)<text:line-break/>lineasIOCs=$lineas<text:line-break/>;;<text:line-break/>*)<text:line-break/>lineas=$(($lineas+1))<text:line-break/>;;<text:line-break/>esac<text:line-break/>done &lt; $SQUID_CFG<text:line-break/>if [ $lineasIOCs -ne 0 ]<text:line-break/>then<text:line-break/>lineasIOCs=$((lineasIOCs+2))<text:line-break/><text:soft-page-break/>fi<text:line-break/># echo "LINEAS GENERADAS AUTOMATICAMENTE: $lineasIOCs"<text:line-break/>}<text:line-break/># Funcion que añade la configuracion correspondiente a IOCs en el archivo de configuracion de SQUID<text:line-break/>cargaFicherosIOCs_squid () {</text:p>
      <text:p text:style-name="P16"/>
      <text:p text:style-name="P17">cuentaLineasIOCs_squid<text:line-break/>echo "$timestamp --&gt; COMIENZA CARGA FICHEROS SQUID..." &gt;&gt; $logIOCs<text:line-break/>if [ $lineasIOCs -eq 0 ]<text:line-break/>##### SI NO HAY CONFIGURACION PREVIA DE IOCs SE AÑADE AL PRINCIPIO #####<text:line-break/>then<text:line-break/>#echo "LINEAS 0"<text:line-break/>sed -i '1s/^/#####-------------------------FIN_IOCs-------------------------#####\n/' $SQUID_CFG<text:line-break/>while read fuente; do<text:line-break/>case $fuente in<text:line-break/>*spam_ip*)<text:line-break/>sed -i '1s#^#'"http_access deny $fuente"'\n#' $SQUID_CFG<text:line-break/>sed -i '1s#^#'"acl $fuente dst "'"'"$dirIOCs/$fuente"'"''\n#' $SQUID_CFG<text:line-break/>#echo "acl $fuente dst $dirIOCs/$fuente"<text:line-break/>#echo "http_access deny $fuente"<text:line-break/>;;<text:line-break/>*md5*)<text:line-break/>echo "$timestamp SKIP $fuente" &gt;&gt; $logIOCs<text:line-break/>;;<text:line-break/>*sha*)<text:line-break/>echo "$timestamp SKIP $fuente" &gt;&gt; $logIOCs<text:line-break/>;;<text:line-break/>*hash*)<text:line-break/>echo "$timestamp SKIP $fuente" &gt;&gt; $logIOCs<text:line-break/>;;<text:line-break/>*spam*)<text:line-break/>echo "$timestamp SKIP $fuente" &gt;&gt; $logIOCs<text:line-break/>;;<text:line-break/>*dom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domain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_ip*)<text:line-break/>sed -i '1s#^#'"http_access deny $fuente"'\n#' $SQUID_CFG<text:line-break/>sed -i '1s#^#'"acl $fuente dst "'"'"$dirIOCs/$fuente"'"''\n#' $SQUID_CFG<text:line-break/><text:soft-page-break/>#echo "acl $fuente dst $dirIOCs/$fuente"<text:line-break/>#echo "http_access deny $fuente"<text:line-break/>;;<text:line-break/>*_url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esac<text:line-break/>done &lt; $fuentesIOCs<text:line-break/>sed -i '1s/^/#####-----------------------INICIO_IOCs------------------------#####\n/' $SQUID_CFG</text:p>
      <text:p text:style-name="P18"/>
      <text:p text:style-name="P19">##### SI HAY CONFIGURACION PREVIA DE IOCs SE BORRA LO QUE HAY Y SE AÑADE LO NUEVO #####<text:line-break/>else<text:line-break/>#echo "LINEAS $lineasIOCs"<text:line-break/>##### BORRAMOS CONFIGURACION PREVIA EXISTENTE #####<text:line-break/>sed -i '1,'"$lineasIOCs"'d' $SQUID_CFG<text:line-break/>##### INSERTAMOS LO NUEVO #####<text:line-break/>sed -i '1s/^/#####-------------------------FIN_IOCs-------------------------#####\n/' $SQUID_CFG<text:line-break/>while read fuente; do<text:line-break/>case $fuente in<text:line-break/>*spam_ip*)<text:line-break/>sed -i '1s#^#'"http_access deny $fuente"'\n#' $SQUID_CFG<text:line-break/>sed -i '1s#^#'"acl $fuente dst "'"'"$dirIOCs/$fuente"'"''\n#' $SQUID_CFG<text:line-break/>#echo "acl $fuente dst<text:s/>$dirIOCs/$fuente"<text:line-break/>#echo "http_access deny $fuente"<text:line-break/>;;<text:line-break/>*md5*)<text:line-break/>echo "$timestamp SKIP $fuente" &gt;&gt; $logIOCs<text:line-break/>;;<text:line-break/>*sha*)<text:line-break/>echo "$timestamp SKIP $fuente" &gt;&gt; $logIOCs<text:line-break/>;;<text:line-break/>*hash*)<text:line-break/>echo "$timestamp SKIP $fuente" &gt;&gt; $logIOCs<text:line-break/>;;<text:line-break/>*spam*)<text:line-break/>echo "$timestamp SKIP $fuente" &gt;&gt;<text:s/>$logIOCs<text:line-break/>;;<text:line-break/>*dom*)<text:line-break/><text:soft-pag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domain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_ip*)<text:line-break/>sed -i '1s#^#'"http_access deny $fuente"'\n#' $SQUID_CFG<text:line-break/>sed -i '1s#^#'"acl $fuente dst "'"'"$dirIOCs/$fuente"'"''\n#' $SQUID_CFG<text:line-break/>#echo "acl $fuente dst $dirIOCs/$fuente"<text:line-break/>#echo "http_access deny $fuente"<text:line-break/>;;<text:line-break/>*_url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*)<text:line-break/>sed -i '1s#^#'"http_access deny $fuente"'\n#' $SQUID_CFG<text:line-break/>sed -i '1s#^#'"acl $fuente dstdomain "'"'"$dirIOCs/$fuente"'"''\n#' $SQUID_CFG<text:line-break/>#echo "acl $fuente dstdomain $dirIOCs/$fuente"<text:line-break/>#echo "http_access deny $fuente"<text:line-break/>;;<text:line-break/>esac<text:line-break/>done &lt; $fuentesIOCs<text:line-break/>sed -i '1s/^/#####-----------------------INICIO_IOCs------------------------#####\n/' $SQUID_CFG<text:line-break/>fi<text:line-break/>}</text:p>
      <text:p text:style-name="P20"/>
      <text:p text:style-name="P21">##### EJECUCION SCRIPT<text:s/>#####<text:line-break/># ----------------------------------------- #</text:p>
      <text:p text:style-name="P22"/>
      <text:p text:style-name="P23"># COMPROBAMOS DISPONIBILIDAD DE SERVICIO FTPS IOCs Y DESCARGAMOS DE DONDE PROCEDA FICHEROS IOCs#<text:line-break/>if nc -zw1 ftp-automal.dmsas.sda.sas.junta-andalucia.es 990; then<text:line-break/>echo "$timestamp FTPs IOCs Malaga DISPONIBLE" &gt;&gt; $logIOCs<text:line-break/>curl --insecure -l -s -u &lt;password_ftp&gt; ftps://ftp-automal.dmsas.sda.sas.junta-andalucia.es//IOC/Actual/Blacklist/ &gt; $fuentesIOCs<text:line-break/>descargaFicherosIOCs ftp-automal.dmsas.sda.sas.junta-andalucia.es<text:line-break/>cargaFicherosIOCs_squid<text:line-break/>echo "$timestamp<text:s/>--&gt; RECARGA SQUID..." &gt;&gt; $logIOCs<text:line-break/># service squid reload<text:line-break/><text:soft-page-break/>echo "recargando squid....."<text:line-break/>echo "$timestamp - Script ejecutado corretamente -" &gt;&gt; $logIOCs</text:p>
      <text:p text:style-name="P24"/>
      <text:p text:style-name="P25">elif nc -zw1 ftp-autosev.dmsas.sda.sas.junta-andalucia.es 990; then<text:line-break/>echo "$timestamp FTPs IOCs Sevilla DISPONIBLE" &gt;&gt; $logIOCs<text:line-break/>curl --insecure -l -s -u &lt;password_ftp&gt; ftps://ftp-autosev.dmsas.sda.sas.junta-andalucia.es//IOC/Actual/Blacklist/ &gt; $fuentesIOCs<text:line-break/>descargaFicherosIOCs ftp-autosev.dmsas.sda.sas.junta-andalucia.es<text:line-break/>cargaFicherosIOCs_squid<text:line-break/>echo "$timestamp --&gt; RECARGA SQUID &lt;--" &gt;&gt; $logIOCs<text:line-break/># service squid reload<text:line-break/>echo "recargando squid....."<text:line-break/>echo "$timestamp - Script ejecutado corretamente -" &gt;&gt; $logIOCs</text:p>
      <text:p text:style-name="P26"/>
      <text:p text:style-name="P27">else<text:line-break/>echo "$timestamp NO FTPs IOSc DISPONIBLES" &gt;&gt; $logIOCs<text:line-break/>exit<text:line-break/>f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ups Rodriguez, Ana Maria</dc:creator>
    <meta:creation-date>2021-12-15T11:16:00Z</meta:creation-date>
    <dc:date>2021-12-15T11:25:00Z</dc:date>
    <meta:template xlink:href="Normal.dotm" xlink:type="simple"/>
    <meta:editing-cycles>4</meta:editing-cycles>
    <meta:editing-duration>PT300S</meta:editing-duration>
    <meta:document-statistic meta:page-count="6" meta:paragraph-count="16" meta:word-count="1246" meta:character-count="8087" meta:row-count="57" meta:non-whitespace-character-count="6857"/>
  </office:meta>
</office:document-meta>
</file>